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language="de" fo:country="DE" officeooo:rsid="00111482" officeooo:paragraph-rsid="00111482"/>
    </style:style>
    <style:style style:name="P2" style:family="paragraph" style:parent-style-name="Title">
      <style:text-properties fo:language="de" fo:country="DE" officeooo:rsid="00111482" officeooo:paragraph-rsid="00111482"/>
    </style:style>
    <style:style style:name="P3" style:family="paragraph" style:parent-style-name="Text_20_body">
      <style:text-properties fo:language="de" fo:country="DE" officeooo:paragraph-rsid="00111482"/>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Heading">
      <style:paragraph-properties fo:break-before="page"/>
    </style:style>
    <style:style style:name="P7" style:family="paragraph" style:parent-style-name="Heading_20_1">
      <style:paragraph-properties fo:break-before="page"/>
      <style:text-properties fo:language="de" fo:country="DE" officeooo:rsid="00111482" officeooo:paragraph-rsid="00111482"/>
    </style:style>
    <style:style style:name="P8" style:family="paragraph" style:parent-style-name="Heading_20_1">
      <style:paragraph-properties fo:break-before="page"/>
      <style:text-properties fo:language="de" fo:country="DE" officeooo:rsid="00185f26" officeooo:paragraph-rsid="00185f26"/>
    </style:style>
    <style:style style:name="P9" style:family="paragraph" style:parent-style-name="Heading_20_1">
      <style:paragraph-properties fo:break-before="page"/>
      <style:text-properties fo:language="de" fo:country="DE"/>
    </style:style>
    <style:style style:name="P10" style:family="paragraph" style:parent-style-name="Heading_20_1">
      <style:paragraph-properties fo:break-before="page"/>
      <style:text-properties fo:language="de" fo:country="DE" officeooo:rsid="00162a18" officeooo:paragraph-rsid="00162a18"/>
    </style:style>
    <style:style style:name="P11" style:family="paragraph" style:parent-style-name="Heading_20_1">
      <style:paragraph-properties fo:break-before="page"/>
      <style:text-properties officeooo:rsid="00236645" officeooo:paragraph-rsid="00236645"/>
    </style:style>
    <style:style style:name="P12" style:family="paragraph" style:parent-style-name="Heading_20_2">
      <style:text-properties fo:language="de" fo:country="DE" officeooo:rsid="0016f760" officeooo:paragraph-rsid="0016f760"/>
    </style:style>
    <style:style style:name="P13" style:family="paragraph" style:parent-style-name="Heading_20_2">
      <style:text-properties fo:language="de" fo:country="DE" officeooo:rsid="0021fecb" officeooo:paragraph-rsid="0021fecb"/>
    </style:style>
    <style:style style:name="P14" style:family="paragraph" style:parent-style-name="Heading_20_2">
      <style:text-properties fo:language="de" fo:country="DE" officeooo:rsid="00214918" officeooo:paragraph-rsid="00214918"/>
    </style:style>
    <style:style style:name="P15" style:family="paragraph" style:parent-style-name="Heading_20_2">
      <style:text-properties officeooo:rsid="00236645" officeooo:paragraph-rsid="00236645"/>
    </style:style>
    <style:style style:name="P16" style:family="paragraph" style:parent-style-name="Text_20_body">
      <style:text-properties fo:language="de" fo:country="DE" officeooo:rsid="0021fecb" officeooo:paragraph-rsid="0021fecb"/>
    </style:style>
    <style:style style:name="P17" style:family="paragraph" style:parent-style-name="Text_20_body">
      <style:text-properties fo:language="de" fo:country="DE" officeooo:rsid="00185f26" officeooo:paragraph-rsid="0016f760"/>
    </style:style>
    <style:style style:name="P18" style:family="paragraph" style:parent-style-name="Text_20_body">
      <style:text-properties fo:language="de" fo:country="DE" officeooo:paragraph-rsid="0021fecb"/>
    </style:style>
    <style:style style:name="P19" style:family="paragraph" style:parent-style-name="Text_20_body">
      <style:paragraph-properties fo:text-align="justify" style:justify-single-word="false"/>
      <style:text-properties fo:language="de" fo:country="DE"/>
    </style:style>
    <style:style style:name="P20" style:family="paragraph" style:parent-style-name="Text_20_body">
      <style:paragraph-properties fo:text-align="justify" style:justify-single-word="false"/>
      <style:text-properties fo:language="de" fo:country="DE" officeooo:rsid="00162a18" officeooo:paragraph-rsid="00162a18"/>
    </style:style>
    <style:style style:name="P21" style:family="paragraph" style:parent-style-name="Text_20_body">
      <style:text-properties fo:language="de" fo:country="DE"/>
    </style:style>
    <style:style style:name="P22" style:family="paragraph" style:parent-style-name="Text_20_body">
      <style:text-properties fo:language="de" fo:country="DE" officeooo:rsid="00214918" officeooo:paragraph-rsid="00214918"/>
    </style:style>
    <style:style style:name="P23" style:family="paragraph" style:parent-style-name="Text_20_body">
      <style:text-properties fo:language="de" fo:country="DE" officeooo:rsid="00214918" officeooo:paragraph-rsid="0021fecb"/>
    </style:style>
    <style:style style:name="P24" style:family="paragraph" style:parent-style-name="Text_20_body">
      <style:text-properties fo:language="de" fo:country="DE" officeooo:rsid="001f842a" officeooo:paragraph-rsid="001f842a"/>
    </style:style>
    <style:style style:name="P25" style:family="paragraph" style:parent-style-name="Text_20_body">
      <style:text-properties fo:language="de" fo:country="DE" officeooo:paragraph-rsid="00111482"/>
    </style:style>
    <style:style style:name="P26" style:family="paragraph" style:parent-style-name="Text_20_body">
      <style:text-properties fo:language="de" fo:country="DE" officeooo:rsid="00236645" officeooo:paragraph-rsid="00236645"/>
    </style:style>
    <style:style style:name="P27" style:family="paragraph" style:parent-style-name="Text_20_body">
      <style:text-properties officeooo:paragraph-rsid="00236645"/>
    </style:style>
    <style:style style:name="P28" style:family="paragraph" style:parent-style-name="Text_20_body">
      <style:text-properties officeooo:paragraph-rsid="00214918"/>
    </style:style>
    <style:style style:name="T1" style:family="text">
      <style:text-properties fo:language="de" fo:country="DE"/>
    </style:style>
    <style:style style:name="T2" style:family="text">
      <style:text-properties fo:language="de" fo:country="DE" officeooo:rsid="0021fecb"/>
    </style:style>
    <style:style style:name="T3" style:family="text">
      <style:text-properties fo:language="de" fo:country="DE" officeooo:rsid="002361f1"/>
    </style:style>
    <style:style style:name="T4" style:family="text">
      <style:text-properties fo:language="de" fo:country="DE" officeooo:rsid="00236645"/>
    </style:style>
    <style:style style:name="T5" style:family="text">
      <style:text-properties fo:language="de" fo:country="DE" officeooo:rsid="00214918"/>
    </style:style>
    <style:style style:name="T6" style:family="text">
      <style:text-properties fo:language="de" fo:country="DE" officeooo:rsid="001f842a"/>
    </style:style>
    <style:style style:name="T7" style:family="text">
      <style:text-properties fo:language="de" fo:country="DE" officeooo:rsid="0019a26f"/>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officeooo:rsid="0021fecb"/>
    </style:style>
    <style:style style:name="T11" style:family="text">
      <style:text-properties officeooo:rsid="002361f1"/>
    </style:style>
    <style:style style:name="T12" style:family="text">
      <style:text-properties officeooo:rsid="00136978"/>
    </style:style>
    <style:style style:name="T13" style:family="text">
      <style:text-properties officeooo:rsid="0023664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ptische Datenkommunikation im Weltraum am Beispiel des Deep Space Optical Communication Projekts</text:p>
      <text:p text:style-name="P1"/>
      <text:p text:style-name="P1"/>
      <text:table-of-content text:style-name="Sect1" text:protected="true" text:name="Table of Contents1">
        <text:table-of-content-source text:outline-level="10">
          <text:index-title-template text:style-name="Contents_20_Heading">Gliederu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6">Gliederung</text:p>
          </text:index-title>
          <text:p text:style-name="P4"><text:a xlink:type="simple" xlink:href="#__RefHeading___Toc236_3938166661" text:style-name="Index_20_Link" text:visited-style-name="Index_20_Link">Einleitung<text:tab/>3</text:a></text:p>
          <text:p text:style-name="P4"><text:a xlink:type="simple" xlink:href="#__RefHeading___Toc238_3938166661" text:style-name="Index_20_Link" text:visited-style-name="Index_20_Link">Grundlagen<text:tab/>4</text:a></text:p>
          <text:p text:style-name="P5"><text:a xlink:type="simple" xlink:href="#__RefHeading___Toc1437_3938166661" text:style-name="Index_20_Link" text:visited-style-name="Index_20_Link">Sendevorrichtung<text:tab/>4</text:a></text:p>
          <text:p text:style-name="P5"><text:a xlink:type="simple" xlink:href="#__RefHeading___Toc240_3938166661" text:style-name="Index_20_Link" text:visited-style-name="Index_20_Link">Detektionsarten<text:tab/>5</text:a></text:p>
          <text:p text:style-name="P5"><text:a xlink:type="simple" xlink:href="#__RefHeading___Toc1439_3938166661" text:style-name="Index_20_Link" text:visited-style-name="Index_20_Link">Link Budget<text:tab/>5</text:a></text:p>
          <text:p text:style-name="P5"><text:a xlink:type="simple" xlink:href="#__RefHeading___Toc1441_3938166661" text:style-name="Index_20_Link" text:visited-style-name="Index_20_Link">Positionsbestimmung<text:tab/>5</text:a></text:p>
          <text:p text:style-name="P4"><text:a xlink:type="simple" xlink:href="#__RefHeading___Toc250_3938166661" text:style-name="Index_20_Link" text:visited-style-name="Index_20_Link">DSOC – Deep Space Optical Communication<text:tab/>6</text:a></text:p>
          <text:p text:style-name="P5"><text:a xlink:type="simple" xlink:href="#__RefHeading___Toc1443_3938166661" text:style-name="Index_20_Link" text:visited-style-name="Index_20_Link">FLT - Flight Laser Receiver<text:tab/>6</text:a></text:p>
          <text:p text:style-name="P5"><text:a xlink:type="simple" xlink:href="#__RefHeading___Toc1445_3938166661" text:style-name="Index_20_Link" text:visited-style-name="Index_20_Link">GLR – Ground Laser Receiver<text:tab/>6</text:a></text:p>
          <text:p text:style-name="P4"><text:a xlink:type="simple" xlink:href="#__RefHeading___Toc252_3938166661" text:style-name="Index_20_Link" text:visited-style-name="Index_20_Link">Vergleich zu konventionellem Satellitenfunk<text:tab/>7</text:a></text:p>
          <text:p text:style-name="P4"><text:a xlink:type="simple" xlink:href="#__RefHeading___Toc1447_3938166661" text:style-name="Index_20_Link" text:visited-style-name="Index_20_Link">Zusammenfassung<text:tab/>8</text:a></text:p>
          <text:p text:style-name="P4"><text:a xlink:type="simple" xlink:href="#__RefHeading___Toc244_3938166661" text:style-name="Index_20_Link" text:visited-style-name="Index_20_Link">Literaturverzeichnis<text:tab/>9</text:a></text:p>
        </text:index-body>
      </text:table-of-content>
      <text:p text:style-name="P1"/>
      <text:h text:style-name="P7" text:outline-level="1"><text:bookmark-start text:name="__RefHeading___Toc236_3938166661"/>Einleitung<text:bookmark-end text:name="__RefHeading___Toc236_3938166661"/></text:h>
      <text:p text:style-name="P3"/>
      <text:h text:style-name="P7" text:outline-level="1"><text:bookmark-start text:name="__RefHeading___Toc238_3938166661"/>Grundlagen<text:bookmark-end text:name="__RefHeading___Toc238_3938166661"/></text:h>
      <text:p text:style-name="P19"/>
      <text:p text:style-name="P19"><text:span text:style-name="T12">Im Gegensatz zu optischen Glasfasertechnik muss die Optische Kommunication in Atmosphäre oder dem Weltraum (engl. Free-space optical communication, kurz. FSO) mehreren Herausforderungen gerecht werden. So ist während der gesamten Datenkommunikation eine Sichtlinie notwendig, um die über das Licht gesendeteten Informationen aufzunehmen. Eine Verbindung, bei welcher ein Kommunikationspartner tererrstrisch und der andere im Weltraum basiert, stellt zusätzliche Herausforderungen durch die unvorhersehbare Einflüsse der Atmosphäre dar. </text:span><text:reference-mark-start text:name="ZOTERO_ITEM CSL_CITATION {&quot;citationID&quot;:&quot;d1aE7YrU&quot;,&quot;properties&quot;:{&quot;formattedCitation&quot;:&quot;[1]&quot;,&quot;plainCitation&quot;:&quot;[1]&quot;,&quot;noteIndex&quot;:0},&quot;citationItems&quot;:[{&quot;id&quot;:1,&quot;uris&quot;:[&quot;http://zotero.org/users/11701212/items/EMESANDR&quot;],&quot;itemData&quot;:{&quot;id&quot;:1,&quot;type&quot;:&quot;book&quot;,&quot;event-place&quot;:&quot;Gurgaon, Haryana, India&quot;,&quot;language&quot;:&quot;English&quot;,&quot;publisher&quot;:&quot;Springer&quot;,&quot;publisher-place&quot;:&quot;Gurgaon, Haryana, India&quot;,&quot;title&quot;:&quot;Free Space Optical Communication&quot;,&quot;URL&quot;:&quot;https://link-springer-com.thn.idm.oclc.org/book/10.1007/978-81-322-3691-7&quot;,&quot;author&quot;:[{&quot;literal&quot;:&quot;Hemani Kauschal&quot;}],&quot;accessed&quot;:{&quot;date-parts&quot;:[[&quot;2025&quot;,1,5]]},&quot;issued&quot;:{&quot;date-parts&quot;:[[&quot;2017&quot;]]}}}],&quot;schema&quot;:&quot;https://github.com/citation-style-language/schema/raw/master/csl-citation.json&quot;} RNDaUOXhrmM0b"/><text:span text:style-name="T12">[1]</text:span><text:reference-mark-end text:name="ZOTERO_ITEM CSL_CITATION {&quot;citationID&quot;:&quot;d1aE7YrU&quot;,&quot;properties&quot;:{&quot;formattedCitation&quot;:&quot;[1]&quot;,&quot;plainCitation&quot;:&quot;[1]&quot;,&quot;noteIndex&quot;:0},&quot;citationItems&quot;:[{&quot;id&quot;:1,&quot;uris&quot;:[&quot;http://zotero.org/users/11701212/items/EMESANDR&quot;],&quot;itemData&quot;:{&quot;id&quot;:1,&quot;type&quot;:&quot;book&quot;,&quot;event-place&quot;:&quot;Gurgaon, Haryana, India&quot;,&quot;language&quot;:&quot;English&quot;,&quot;publisher&quot;:&quot;Springer&quot;,&quot;publisher-place&quot;:&quot;Gurgaon, Haryana, India&quot;,&quot;title&quot;:&quot;Free Space Optical Communication&quot;,&quot;URL&quot;:&quot;https://link-springer-com.thn.idm.oclc.org/book/10.1007/978-81-322-3691-7&quot;,&quot;author&quot;:[{&quot;literal&quot;:&quot;Hemani Kauschal&quot;}],&quot;accessed&quot;:{&quot;date-parts&quot;:[[&quot;2025&quot;,1,5]]},&quot;issued&quot;:{&quot;date-parts&quot;:[[&quot;2017&quot;]]}}}],&quot;schema&quot;:&quot;https://github.com/citation-style-language/schema/raw/master/csl-citation.json&quot;} RNDaUOXhrmM0b"/></text:p>
      <text:p text:style-name="P20">Die Kommunikation kann in 3 Bereiche aufgeteilt werden. Der erste Bereich wird unter dem Begriff „Transmitter“ zusammengefasst. Dies umfasst die Modulation, den optischen Sender sowie die Sendevorrichtung.</text:p>
      <text:p text:style-name="P20">Der zweite Bereich wird als „Atmospheric Channel“ bezeichnet. Dies ist ein limitierender Faktor in der Kommunikaton, da Einflussfaktoren wie Feuchtigkeit und Temperatur die Charakteristik der Übertragungsstrecke unvorhersehbar beeinflussen können und maßgeblich an der Störung und Dämpfung des Signals verantwortlich sind. </text:p>
      <text:p text:style-name="P20">Der dritte Bereich wird als „Receeiver“ bezeichnet und umfasst die Empfängervorrichtung, optische Filter sowie die Photodetektoren zum Empfangen des Nutzsignals.</text:p>
      <text:h text:style-name="P13" text:outline-level="2" text:is-list-header="true"><text:bookmark-start text:name="__RefHeading___Toc1437_3938166661"/>Sendevorrichtung<text:bookmark-end text:name="__RefHeading___Toc1437_3938166661"/></text:h>
      <text:p text:style-name="P18"/>
      <text:p text:style-name="P21"><text:span text:style-name="T10">Die Auswahl der Sendevorrichtung richtet sich vorrangig an dem wichtigen Parameter der Infrarot-Wellenlänge, welche im System benutzt wird. Große Wellenlängen besitzen den Vorteil einer höheren Verbindungsqualität sowie einer geringeren Signalschwankung, wohingegen die Empfangsverstärkung negativ proportional zur Wellenlänge ist. Aufgrund von Kostengründen und der Verfügbarkeit werden vorallem Wellenlängen im NIR (near-infrared, 750 – 1450 nm) und SIR (short-infrared, 1550 – 3000 nm) verwendet, da diese Wellenlängen kommerziell in der Glasfaseroptik benutztung finden und daher weit Verfügbar sind. </text:span><text:reference-mark-start text:name="ZOTERO_ITEM CSL_CITATION {&quot;citationID&quot;:&quot;61PZBdVb&quot;,&quot;properties&quot;:{&quot;formattedCitation&quot;:&quot;[1]&quot;,&quot;plainCitation&quot;:&quot;[1]&quot;,&quot;dontUpdate&quot;:true,&quot;noteIndex&quot;:0},&quot;citationItems&quot;:[{&quot;id&quot;:1,&quot;uris&quot;:[&quot;http://zotero.org/users/11701212/items/EMESANDR&quot;],&quot;itemData&quot;:{&quot;id&quot;:1,&quot;type&quot;:&quot;book&quot;,&quot;event-place&quot;:&quot;Gurgaon, Haryana, India&quot;,&quot;language&quot;:&quot;English&quot;,&quot;publisher&quot;:&quot;Springer&quot;,&quot;publisher-place&quot;:&quot;Gurgaon, Haryana, India&quot;,&quot;title&quot;:&quot;Free Space Optical Communication&quot;,&quot;URL&quot;:&quot;https://link-springer-com.thn.idm.oclc.org/book/10.1007/978-81-322-3691-7&quot;,&quot;author&quot;:[{&quot;literal&quot;:&quot;Hemani Kauschal&quot;}],&quot;accessed&quot;:{&quot;date-parts&quot;:[[&quot;2025&quot;,1,5]]},&quot;issued&quot;:{&quot;date-parts&quot;:[[&quot;2017&quot;]]}}}],&quot;schema&quot;:&quot;https://github.com/citation-style-language/schema/raw/master/csl-citation.json&quot;} RND59y8Roamgb"/><text:span text:style-name="T10">Die niedrigste Dämpfung von Infrarot-Strahlung dieser Wellenlängenbereichen erfahren die Wellenlängen 780 – 850 nm sowie 1520 – 1600 nm. [1, Kap. 1.3 u. Kap. 3.1] </text:span><text:reference-mark-end text:name="ZOTERO_ITEM CSL_CITATION {&quot;citationID&quot;:&quot;61PZBdVb&quot;,&quot;properties&quot;:{&quot;formattedCitation&quot;:&quot;[1]&quot;,&quot;plainCitation&quot;:&quot;[1]&quot;,&quot;dontUpdate&quot;:true,&quot;noteIndex&quot;:0},&quot;citationItems&quot;:[{&quot;id&quot;:1,&quot;uris&quot;:[&quot;http://zotero.org/users/11701212/items/EMESANDR&quot;],&quot;itemData&quot;:{&quot;id&quot;:1,&quot;type&quot;:&quot;book&quot;,&quot;event-place&quot;:&quot;Gurgaon, Haryana, India&quot;,&quot;language&quot;:&quot;English&quot;,&quot;publisher&quot;:&quot;Springer&quot;,&quot;publisher-place&quot;:&quot;Gurgaon, Haryana, India&quot;,&quot;title&quot;:&quot;Free Space Optical Communication&quot;,&quot;URL&quot;:&quot;https://link-springer-com.thn.idm.oclc.org/book/10.1007/978-81-322-3691-7&quot;,&quot;author&quot;:[{&quot;literal&quot;:&quot;Hemani Kauschal&quot;}],&quot;accessed&quot;:{&quot;date-parts&quot;:[[&quot;2025&quot;,1,5]]},&quot;issued&quot;:{&quot;date-parts&quot;:[[&quot;2017&quot;]]}}}],&quot;schema&quot;:&quot;https://github.com/citation-style-language/schema/raw/master/csl-citation.json&quot;} RND59y8Roamgb"/></text:p>
      <text:p text:style-name="P21"><text:span text:style-name="T10">Die Sendevorrichtung eines FSO-Systems besteht üblicherweise aus einem Modulator </text:span><text:span text:style-name="T11">zur Übersetzung eines Informationssignals auf eine Trägefrequenz</text:span><text:span text:style-name="T10">, einem Stabilisierungsmodul zur </text:span><text:soft-page-break/><text:span text:style-name="T10">stabilisierung des Lichtsignals vor Temperatureinwirkungen, einem Laser zur Erzeugung des Lichtsignals und einem Kollimator zur Bündelung des Lichts in annähernd parallele Strahlen. </text:span><text:reference-mark-start text:name="ZOTERO_ITEM CSL_CITATION {&quot;citationID&quot;:&quot;nnVTTESJ&quot;,&quot;properties&quot;:{&quot;formattedCitation&quot;:&quot;[1]&quot;,&quot;plainCitation&quot;:&quot;[1]&quot;,&quot;noteIndex&quot;:0},&quot;citationItems&quot;:[{&quot;id&quot;:1,&quot;uris&quot;:[&quot;http://zotero.org/users/11701212/items/EMESANDR&quot;],&quot;itemData&quot;:{&quot;id&quot;:1,&quot;type&quot;:&quot;book&quot;,&quot;event-place&quot;:&quot;Gurgaon, Haryana, India&quot;,&quot;language&quot;:&quot;English&quot;,&quot;publisher&quot;:&quot;Springer&quot;,&quot;publisher-place&quot;:&quot;Gurgaon, Haryana, India&quot;,&quot;title&quot;:&quot;Free Space Optical Communication&quot;,&quot;URL&quot;:&quot;https://link-springer-com.thn.idm.oclc.org/book/10.1007/978-81-322-3691-7&quot;,&quot;author&quot;:[{&quot;literal&quot;:&quot;Hemani Kauschal&quot;}],&quot;accessed&quot;:{&quot;date-parts&quot;:[[&quot;2025&quot;,1,5]]},&quot;issued&quot;:{&quot;date-parts&quot;:[[&quot;2017&quot;]]}}}],&quot;schema&quot;:&quot;https://github.com/citation-style-language/schema/raw/master/csl-citation.json&quot;} RNDvH3spQX5r0"/><text:span text:style-name="T10">[1]</text:span><text:reference-mark-end text:name="ZOTERO_ITEM CSL_CITATION {&quot;citationID&quot;:&quot;nnVTTESJ&quot;,&quot;properties&quot;:{&quot;formattedCitation&quot;:&quot;[1]&quot;,&quot;plainCitation&quot;:&quot;[1]&quot;,&quot;noteIndex&quot;:0},&quot;citationItems&quot;:[{&quot;id&quot;:1,&quot;uris&quot;:[&quot;http://zotero.org/users/11701212/items/EMESANDR&quot;],&quot;itemData&quot;:{&quot;id&quot;:1,&quot;type&quot;:&quot;book&quot;,&quot;event-place&quot;:&quot;Gurgaon, Haryana, India&quot;,&quot;language&quot;:&quot;English&quot;,&quot;publisher&quot;:&quot;Springer&quot;,&quot;publisher-place&quot;:&quot;Gurgaon, Haryana, India&quot;,&quot;title&quot;:&quot;Free Space Optical Communication&quot;,&quot;URL&quot;:&quot;https://link-springer-com.thn.idm.oclc.org/book/10.1007/978-81-322-3691-7&quot;,&quot;author&quot;:[{&quot;literal&quot;:&quot;Hemani Kauschal&quot;}],&quot;accessed&quot;:{&quot;date-parts&quot;:[[&quot;2025&quot;,1,5]]},&quot;issued&quot;:{&quot;date-parts&quot;:[[&quot;2017&quot;]]}}}],&quot;schema&quot;:&quot;https://github.com/citation-style-language/schema/raw/master/csl-citation.json&quot;} RNDvH3spQX5r0"/></text:p>
      <text:p text:style-name="Text_20_body"><text:span text:style-name="T3">Bei der Auswahl des Lasermoduls müssen die Spitzenleistung, die Spektrale Weite, das Rauschverhalten und nicht Lineare-Effekte berücksichtigt werden. </text:span><text:span text:style-name="T4">Aus den verschiedenen Arten von Lasern sind </text:span><text:span text:style-name="T3">Festkörper-Laser </text:span><text:span text:style-name="T4">aufgrund ihrer Eigenschaften zu bevorzugen</text:span><text:span text:style-name="T3">. Festkörper-Laser pumpen </text:span><text:span text:style-name="T4">Energie in Form von Licht oder Energie in ein Lasermedium, um eine Besetzungsinversion zu erzielen. Dabei wird ein Zustand erreicht, bei welchem mehr Teilchen die zugefügte Energie stimuliertend als dass sie absorbierend wirken. Der Resonator wirkt wellenlängen- und richtungsspezifischer Spiegel und verstärkt so das Laserlicht in nur einer Richtung. Mechanisch kann die aktive Inversionszone verkleinert werden, was die Leistungsanforderung erheblich sinken lässt. </text:span><text:reference-mark-start text:name="ZOTERO_ITEM CSL_CITATION {&quot;citationID&quot;:&quot;DPzNXbpy&quot;,&quot;properties&quot;:{&quot;formattedCitation&quot;:&quot;[2], [3]&quot;,&quot;plainCitation&quot;:&quot;[2], [3]&quot;,&quot;noteIndex&quot;:0},&quot;citationItems&quot;:[{&quot;id&quot;:27,&quot;uris&quot;:[&quot;http://zotero.org/users/11701212/items/YNPMT6JW&quot;],&quot;itemData&quot;:{&quot;id&quot;:27,&quot;type&quot;:&quot;post-weblog&quot;,&quot;container-title&quot;:&quot;LEIFIphysik&quot;,&quot;title&quot;:&quot;Bestandteile eines Lasers&quot;,&quot;URL&quot;:&quot;https://www.leifiphysik.de/atomphysik/laser/grundwissen/bestandteile-eines-lasers&quot;,&quot;author&quot;:[{&quot;literal&quot;:&quot;Unbekannt&quot;}],&quot;accessed&quot;:{&quot;date-parts&quot;:[[&quot;2025&quot;,1,10]]},&quot;issued&quot;:{&quot;date-parts&quot;:[[&quot;2025&quot;]]}}},{&quot;id&quot;:26,&quot;uris&quot;:[&quot;http://zotero.org/users/11701212/items/ED84FH77&quot;],&quot;itemData&quot;:{&quot;id&quot;:26,&quot;type&quot;:&quot;speech&quot;,&quot;event-place&quot;:&quot;Nürnberg&quot;,&quot;genre&quot;:&quot;Vorlesung&quot;,&quot;publisher-place&quot;:&quot;Nürnberg&quot;,&quot;title&quot;:&quot;Vorlesung KOM 4-1&quot;,&quot;author&quot;:[{&quot;literal&quot;:&quot;Olaf Ziemann&quot;}],&quot;accessed&quot;:{&quot;date-parts&quot;:[[&quot;2025&quot;,1,10]]},&quot;issued&quot;:{&quot;date-parts&quot;:[[&quot;2024&quot;]]}}}],&quot;schema&quot;:&quot;https://github.com/citation-style-language/schema/raw/master/csl-citation.json&quot;} RNDYYzYpgFvgm"/><text:span text:style-name="T4">[2], [3]</text:span><text:reference-mark-end text:name="ZOTERO_ITEM CSL_CITATION {&quot;citationID&quot;:&quot;DPzNXbpy&quot;,&quot;properties&quot;:{&quot;formattedCitation&quot;:&quot;[2], [3]&quot;,&quot;plainCitation&quot;:&quot;[2], [3]&quot;,&quot;noteIndex&quot;:0},&quot;citationItems&quot;:[{&quot;id&quot;:27,&quot;uris&quot;:[&quot;http://zotero.org/users/11701212/items/YNPMT6JW&quot;],&quot;itemData&quot;:{&quot;id&quot;:27,&quot;type&quot;:&quot;post-weblog&quot;,&quot;container-title&quot;:&quot;LEIFIphysik&quot;,&quot;title&quot;:&quot;Bestandteile eines Lasers&quot;,&quot;URL&quot;:&quot;https://www.leifiphysik.de/atomphysik/laser/grundwissen/bestandteile-eines-lasers&quot;,&quot;author&quot;:[{&quot;literal&quot;:&quot;Unbekannt&quot;}],&quot;accessed&quot;:{&quot;date-parts&quot;:[[&quot;2025&quot;,1,10]]},&quot;issued&quot;:{&quot;date-parts&quot;:[[&quot;2025&quot;]]}}},{&quot;id&quot;:26,&quot;uris&quot;:[&quot;http://zotero.org/users/11701212/items/ED84FH77&quot;],&quot;itemData&quot;:{&quot;id&quot;:26,&quot;type&quot;:&quot;speech&quot;,&quot;event-place&quot;:&quot;Nürnberg&quot;,&quot;genre&quot;:&quot;Vorlesung&quot;,&quot;publisher-place&quot;:&quot;Nürnberg&quot;,&quot;title&quot;:&quot;Vorlesung KOM 4-1&quot;,&quot;author&quot;:[{&quot;literal&quot;:&quot;Olaf Ziemann&quot;}],&quot;accessed&quot;:{&quot;date-parts&quot;:[[&quot;2025&quot;,1,10]]},&quot;issued&quot;:{&quot;date-parts&quot;:[[&quot;2024&quot;]]}}}],&quot;schema&quot;:&quot;https://github.com/citation-style-language/schema/raw/master/csl-citation.json&quot;} RNDYYzYpgFvgm"/> </text:p>
      <text:h text:style-name="P12" text:outline-level="2"><text:bookmark-start text:name="__RefHeading___Toc240_3938166661"/>Detekt<text:span text:style-name="T13">oren</text:span><text:bookmark-end text:name="__RefHeading___Toc240_3938166661"/></text:h>
      <text:p text:style-name="P17"/>
      <text:p text:style-name="P26">Detektoren haben die Aufgabe, das Lichtsignal zu empfangen und in ein elektrisch nutzbares Informationssignal zu überführen. Dabei wird versucht, Rausch und Störeinflüsse zu minimieren. Üblicherweise sind Detektoren aus einem Teleskop, einem optischen Filter, einen Photodetektor und einem Demodulator zusammengesetzt. </text:p>
      <text:p text:style-name="P26">Eine weit verbreitete Möglichkeit der Photodetektion beinhaltet Koherente Detektionsempfänger, welche das schwache Eingangslichtsignal mit einem Lokal Oszillierendem mischen. Durch diese lineare Verstärkung des Eingangssignals wird das Signallevel angehoben, was das Signal-zu-Rauschverhältnis verbessert.</text:p>
      <text:p text:style-name="P26">Neben dem Eingangssignal werden auch Rauschsignale detektiert. Eine Rauschquelle sind in der Atmosphäre reflektiertes und gestreutes Sonnenlicht. </text:p>
      <text:h text:style-name="P15" text:outline-level="2"><text:bookmark-start text:name="__RefHeading___Toc1439_3938166661"/>Link Budget<text:bookmark-end text:name="__RefHeading___Toc1439_3938166661"/></text:h>
      <text:p text:style-name="P27"/>
      <text:p text:style-name="P27"/>
      <text:h text:style-name="P15" text:outline-level="2"><text:bookmark-start text:name="__RefHeading___Toc1441_3938166661"/>Positionsbestimmung<text:bookmark-end text:name="__RefHeading___Toc1441_3938166661"/></text:h>
      <text:h text:style-name="P8" text:outline-level="1" text:is-list-header="true"><text:bookmark-start text:name="__RefHeading___Toc250_3938166661"/>DSOC – Deep Space Optical Communication<text:bookmark-end text:name="__RefHeading___Toc250_3938166661"/></text:h>
      <text:p text:style-name="P21"/>
      <text:p text:style-name="P28"><text:span text:style-name="T7">Das DSOC ist ein Projekt </text:span><text:span text:style-name="T6">des Jet Propolsion Labratory</text:span><text:span text:style-name="T7"> </text:span><text:span text:style-name="T6">in Kooperation </text:span><text:span text:style-name="T7">US-Amerikanischen Weltraumbehörde NASA, welches Erfahrungen aus bereits bestehende Experimente zur optischen Kommunikation im Weltraum im interplanetaren Raum zusammenfügen und deren Funktionalität demonstrieren sollte. So wurde bereits 2013 hohe eine Datenrate zwischen Kommunikationsstationen zwischen Erde und Mond erprobt. </text:span><text:reference-mark-start text:name="ZOTERO_ITEM CSL_CITATION {&quot;citationID&quot;:&quot;heJU1tva&quot;,&quot;properties&quot;:{&quot;formattedCitation&quot;:&quot;[4]&quot;,&quot;plainCitation&quot;:&quot;[4]&quot;,&quot;noteIndex&quot;:0},&quot;citationItems&quot;:[{&quot;id&quot;:23,&quot;uris&quot;:[&quot;http://zotero.org/users/11701212/items/33ZDA32Y&quot;],&quot;itemData&quot;:{&quot;id&quot;:23,&quot;type&quot;:&quot;post-weblog&quot;,&quot;container-title&quot;:&quot;NASA Missions&quot;,&quot;title&quot;:&quot;Historic Demonstration Proves Laser Communication Possible&quot;,&quot;URL&quot;:&quot;https://www.nasa.gov/missions/tech-demonstration/laser-communications-relay/historic-demonstration-proves-laser-communication-possible/&quot;,&quot;author&quot;:[{&quot;literal&quot;:&quot;Catherine G. Manning&quot;},{&quot;literal&quot;:&quot;Katherine Schauer&quot;}],&quot;accessed&quot;:{&quot;date-parts&quot;:[[&quot;2025&quot;,1,9]]},&quot;issued&quot;:{&quot;date-parts&quot;:[[&quot;2013&quot;]],&quot;season&quot;:&quot;Oktober&quot;}}}],&quot;schema&quot;:&quot;https://github.com/citation-style-language/schema/raw/master/csl-citation.json&quot;} RNDKLAHkdvolo"/><text:span text:style-name="T7">[4]</text:span><text:reference-mark-end text:name="ZOTERO_ITEM CSL_CITATION {&quot;citationID&quot;:&quot;heJU1tva&quot;,&quot;properties&quot;:{&quot;formattedCitation&quot;:&quot;[4]&quot;,&quot;plainCitation&quot;:&quot;[4]&quot;,&quot;noteIndex&quot;:0},&quot;citationItems&quot;:[{&quot;id&quot;:23,&quot;uris&quot;:[&quot;http://zotero.org/users/11701212/items/33ZDA32Y&quot;],&quot;itemData&quot;:{&quot;id&quot;:23,&quot;type&quot;:&quot;post-weblog&quot;,&quot;container-title&quot;:&quot;NASA Missions&quot;,&quot;title&quot;:&quot;Historic Demonstration Proves Laser Communication Possible&quot;,&quot;URL&quot;:&quot;https://www.nasa.gov/missions/tech-demonstration/laser-communications-relay/historic-demonstration-proves-laser-communication-possible/&quot;,&quot;author&quot;:[{&quot;literal&quot;:&quot;Catherine G. Manning&quot;},{&quot;literal&quot;:&quot;Katherine Schauer&quot;}],&quot;accessed&quot;:{&quot;date-parts&quot;:[[&quot;2025&quot;,1,9]]},&quot;issued&quot;:{&quot;date-parts&quot;:[[&quot;2013&quot;]],&quot;season&quot;:&quot;Oktober&quot;}}}],&quot;schema&quot;:&quot;https://github.com/citation-style-language/schema/raw/master/csl-citation.json&quot;} RNDKLAHkdvolo"/></text:p>
      <text:p text:style-name="P28"><text:span text:style-name="T6">2021 wurde eine optischen Datenverbindung und eine Relais-Funktionalität zwischen einer teresstrischen Basisstation und einem Satelliten in einer geostationärer Umlaufbahn getestet. </text:span><text:reference-mark-start text:name="ZOTERO_ITEM CSL_CITATION {&quot;citationID&quot;:&quot;6zNnOh6F&quot;,&quot;properties&quot;:{&quot;formattedCitation&quot;:&quot;[5]&quot;,&quot;plainCitation&quot;:&quot;[5]&quot;,&quot;noteIndex&quot;:0},&quot;citationItems&quot;:[{&quot;id&quot;:22,&quot;uris&quot;:[&quot;http://zotero.org/users/11701212/items/2LIIKV5B&quot;],&quot;itemData&quot;:{&quot;id&quot;:22,&quot;type&quot;:&quot;post-weblog&quot;,&quot;container-title&quot;:&quot;Psyche Press Kit&quot;,&quot;genre&quot;:&quot;Blog&quot;,&quot;title&quot;:&quot;Deep Space Optical Communications (DSOC)&quot;,&quot;URL&quot;:&quot;https://www.jpl.nasa.gov/press-kits/psyche/dsoc/&quot;,&quot;author&quot;:[{&quot;literal&quot;:&quot;Tony Greicius&quot;},{&quot;literal&quot;:&quot;Naomi Hartono&quot;}],&quot;accessed&quot;:{&quot;date-parts&quot;:[[&quot;2025&quot;,1,9]]}}}],&quot;schema&quot;:&quot;https://github.com/citation-style-language/schema/raw/master/csl-citation.json&quot;} RNDTf2BhoTAAU"/><text:span text:style-name="T6">[5]</text:span><text:reference-mark-end text:name="ZOTERO_ITEM CSL_CITATION {&quot;citationID&quot;:&quot;6zNnOh6F&quot;,&quot;properties&quot;:{&quot;formattedCitation&quot;:&quot;[5]&quot;,&quot;plainCitation&quot;:&quot;[5]&quot;,&quot;noteIndex&quot;:0},&quot;citationItems&quot;:[{&quot;id&quot;:22,&quot;uris&quot;:[&quot;http://zotero.org/users/11701212/items/2LIIKV5B&quot;],&quot;itemData&quot;:{&quot;id&quot;:22,&quot;type&quot;:&quot;post-weblog&quot;,&quot;container-title&quot;:&quot;Psyche Press Kit&quot;,&quot;genre&quot;:&quot;Blog&quot;,&quot;title&quot;:&quot;Deep Space Optical Communications (DSOC)&quot;,&quot;URL&quot;:&quot;https://www.jpl.nasa.gov/press-kits/psyche/dsoc/&quot;,&quot;author&quot;:[{&quot;literal&quot;:&quot;Tony Greicius&quot;},{&quot;literal&quot;:&quot;Naomi Hartono&quot;}],&quot;accessed&quot;:{&quot;date-parts&quot;:[[&quot;2025&quot;,1,9]]}}}],&quot;schema&quot;:&quot;https://github.com/citation-style-language/schema/raw/master/csl-citation.json&quot;} RNDTf2BhoTAAU"/></text:p>
      <text:p text:style-name="P22">Für das Demonstrationsprojekt wird ein <text:span text:style-name="T9">flight laser transceiver </text:span>(kurz FLT) als Sendeempfänger für die optische Kommunikation an die Mission Psyche angebracht, welche 2022 startete und den Asteroid Psyche 16 erkunden soll. Als Kommunikationspartner fungiert der Ground Laser Receiver (kurz GLR), welcher in Kaliforniern stationiert ist. Die getesteten Entfernungen betragen zwischen 0,1 – 2 AU, wobei 1 AU eine Astronomische Einheit darstellt und 148,9 Millionen km beträgt. </text:p>
      <text:h text:style-name="P14" text:outline-level="2"><text:bookmark-start text:name="__RefHeading___Toc1443_3938166661"/>FLT - Flight Laser Receiver<text:bookmark-end text:name="__RefHeading___Toc1443_3938166661"/></text:h>
      <text:p text:style-name="P24"/>
      <text:p text:style-name="Text_20_body"><text:span text:style-name="T5">Der FLT besteht im wesentlchen aus einem Laser Sendemodul, einem Empfangsmodul mit der Fähigkeit zur Photonenzählung und einem Stabilisierungs-Modul. Das Sendemodul besitzt eine durchschnittliche Sendeleistung von 4 W und sendet im Infrarotspektrum mit 1550 nm, </text:span><text:span text:style-name="T2">wohingegen eine Empfangsleistung von 100 fW bei einer Wellenlänge von 1064 nm zu detektieren ist. </text:span><text:reference-mark-start text:name="ZOTERO_ITEM CSL_CITATION {&quot;citationID&quot;:&quot;YsdmhXGv&quot;,&quot;properties&quot;:{&quot;formattedCitation&quot;:&quot;[6]&quot;,&quot;plainCitation&quot;:&quot;[6]&quot;,&quot;noteIndex&quot;:0},&quot;citationItems&quot;:[{&quot;id&quot;:24,&quot;uris&quot;:[&quot;http://zotero.org/users/11701212/items/BNS65CY3&quot;],&quot;itemData&quot;:{&quot;id&quot;:24,&quot;type&quot;:&quot;paper-conference&quot;,&quot;event-title&quot;:&quot;IEEE International Conference on Space Optical Systems and Applications&quot;,&quot;publisher&quot;:&quot;IEEE&quot;,&quot;title&quot;:&quot;Status of NASA's deep space optical communication technology demonstration&quot;,&quot;URL&quot;:&quot;https://ieeexplore-ieee-org.thn.idm.oclc.org/document/8357206&quot;,&quot;author&quot;:[{&quot;literal&quot;:&quot;Abhijit Biswas&quot;}],&quot;accessed&quot;:{&quot;date-parts&quot;:[[&quot;2025&quot;,1,9]]},&quot;issued&quot;:{&quot;date-parts&quot;:[[&quot;2017&quot;]]}}}],&quot;schema&quot;:&quot;https://github.com/citation-style-language/schema/raw/master/csl-citation.json&quot;} RNDRR5Zihy6mj"/><text:span text:style-name="T2">[6]</text:span><text:reference-mark-end text:name="ZOTERO_ITEM CSL_CITATION {&quot;citationID&quot;:&quot;YsdmhXGv&quot;,&quot;properties&quot;:{&quot;formattedCitation&quot;:&quot;[6]&quot;,&quot;plainCitation&quot;:&quot;[6]&quot;,&quot;noteIndex&quot;:0},&quot;citationItems&quot;:[{&quot;id&quot;:24,&quot;uris&quot;:[&quot;http://zotero.org/users/11701212/items/BNS65CY3&quot;],&quot;itemData&quot;:{&quot;id&quot;:24,&quot;type&quot;:&quot;paper-conference&quot;,&quot;event-title&quot;:&quot;IEEE International Conference on Space Optical Systems and Applications&quot;,&quot;publisher&quot;:&quot;IEEE&quot;,&quot;title&quot;:&quot;Status of NASA's deep space optical communication technology demonstration&quot;,&quot;URL&quot;:&quot;https://ieeexplore-ieee-org.thn.idm.oclc.org/document/8357206&quot;,&quot;author&quot;:[{&quot;literal&quot;:&quot;Abhijit Biswas&quot;}],&quot;accessed&quot;:{&quot;date-parts&quot;:[[&quot;2025&quot;,1,9]]},&quot;issued&quot;:{&quot;date-parts&quot;:[[&quot;2017&quot;]]}}}],&quot;schema&quot;:&quot;https://github.com/citation-style-language/schema/raw/master/csl-citation.json&quot;} RNDRR5Zihy6mj"/></text:p>
      <text:h text:style-name="P13" text:outline-level="2"><text:bookmark-start text:name="__RefHeading___Toc1445_3938166661"/>GLR – Ground Laser Receiver<text:bookmark-end text:name="__RefHeading___Toc1445_3938166661"/></text:h>
      <text:p text:style-name="P18"/>
      <text:p text:style-name="P23"><text:span text:style-name="T10">Um ein großes Link-Budget zu gewährleisten muss der Durchmesser der Kollektoren einen Durchmesser von 4 m betragen, um bei einer Empfangs</text:span><text:span text:style-name="T11">l</text:span><text:span text:style-name="T10">eistungsdichte von 10 fW/m² eine ausreichende Datenrate zu gewährleisten. </text:span></text:p>
      <text:p text:style-name="P16"/>
      <text:p text:style-name="P21"/>
      <text:h text:style-name="P9" text:outline-level="1"><text:bookmark-start text:name="__RefHeading___Toc252_3938166661"/>Vergleich zu konventionellem Satellitenfunk<text:bookmark-end text:name="__RefHeading___Toc252_3938166661"/></text:h>
      <text:p text:style-name="Text_20_body"><text:span text:style-name="T1"/></text:p>
      <text:p text:style-name="Text_20_body"><text:span text:style-name="T1"/></text:p>
      <text:h text:style-name="P11" text:outline-level="1"><text:bookmark-start text:name="__RefHeading___Toc1447_3938166661"/>Zusammenfassung<text:bookmark-end text:name="__RefHeading___Toc1447_3938166661"/></text:h>
      <text:h text:style-name="P10" text:outline-level="1"><text:bookmark-start text:name="__RefHeading___Toc244_3938166661"/>Literaturverzeichnis<text:bookmark-end text:name="__RefHeading___Toc244_3938166661"/></text:h>
      <text:p text:style-name="P3"/>
      <text:section text:style-name="Sect1" text:name="ZOTERO_BIBL {&quot;uncited&quot;:[],&quot;omitted&quot;:[],&quot;custom&quot;:[]} CSL_BIBLIOGRAPHY RNDpNrRRyHZcm">
        <text:p text:style-name="Bibliography_20_1">[1]<text:tab/>Hemani Kauschal, <text:span text:style-name="T8">Free Space Optical Communication</text:span>. Gurgaon, Haryana, India: Springer, 2017. Zugegriffen: 5. Januar 2025. [Online]. Verfügbar unter: https://link-springer-com.thn.idm.oclc.org/book/10.1007/978-81-322-3691-7</text:p>
        <text:p text:style-name="Bibliography_20_1">[2]<text:tab/>Unbekannt, „Bestandteile eines Lasers“, LEIFIphysik. Zugegriffen: 10. Januar 2025. [Online]. Verfügbar unter: https://www.leifiphysik.de/atomphysik/laser/grundwissen/bestandteile-eines-lasers</text:p>
        <text:p text:style-name="Bibliography_20_1">[3]<text:tab/>Olaf Ziemann, „Vorlesung KOM 4-1“, Nürnberg, 2024.</text:p>
        <text:p text:style-name="Bibliography_20_1">[4]<text:tab/>Catherine G. Manning und Katherine Schauer, „Historic Demonstration Proves Laser Communication Possible“, NASA Missions. Zugegriffen: 9. Januar 2025. [Online]. Verfügbar unter: https://www.nasa.gov/missions/tech-demonstration/laser-communications-relay/historic-demonstration-proves-laser-communication-possible/</text:p>
        <text:p text:style-name="Bibliography_20_1">[5]<text:tab/>Tony Greicius und Naomi Hartono, „Deep Space Optical Communications (DSOC)“, Psyche Press Kit. Zugegriffen: 9. Januar 2025. [Online]. Verfügbar unter: https://www.jpl.nasa.gov/press-kits/psyche/dsoc/</text:p>
        <text:p text:style-name="Bibliography_20_1">[6]<text:tab/>Abhijit Biswas, „Status of NASA’s deep space optical communication technology demonstration“, gehalten auf der IEEE International Conference on Space Optical Systems and Applications, IEEE, 2017. Zugegriffen: 9. Januar 2025. [Online]. Verfügbar unter: https://ieeexplore-ieee-org.thn.idm.oclc.org/document/8357206</text:p>
      </text:section>
      <text:p text:style-name="P2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fo:text-align="justify" style:justify-single-word="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top="0cm" fo:margin-bottom="0.499cm" style:contextual-spacing="false" fo:line-height="115%" fo:text-align="justify" style:justify-single-word="false"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8pt" fo:font-weight="bold" style:font-size-asian="16pt" style:font-weight-asian="bold" style:font-size-complex="16pt" style:font-weight-complex="600"/>
    </style:style>
    <style:style style:name="Contents_20_1" style:display-name="Contents 1" style:family="paragraph" style:parent-style-name="Index" style:class="index" style:master-page-name="">
      <style:paragraph-properties fo:margin-left="0cm" fo:line-height="150%" fo:text-indent="0cm" style:auto-text-indent="false" style:page-number="auto">
        <style:tab-stops>
          <style:tab-stop style:position="17cm" style:type="right" style:leader-style="dotted" style:leader-text="."/>
        </style:tab-stops>
      </style:paragraph-properties>
      <style:text-properties fo:font-size="16pt"/>
    </style:style>
    <style:style style:name="Contents_20_2" style:display-name="Contents 2" style:family="paragraph" style:parent-style-name="Index" style:class="index">
      <style:paragraph-properties fo:margin-left="0.499cm" fo:line-height="150%" fo:text-indent="0cm" style:auto-text-indent="false">
        <style:tab-stops>
          <style:tab-stop style:position="16.501cm" style:type="right" style:leader-style="dotted" style:leader-text="."/>
        </style:tab-stops>
      </style:paragraph-properties>
      <style:text-properties fo:font-size="14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line-height="150%"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number-lines="false" text:offset="0.499cm" style:num-format="1" text:number-position="left" text:increment="5"/>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loext:blank-width-char=")">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loext:blank-width-char=")">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currency-style style:name="N12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9P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style:name="N10114" number:language="de" number:country="DE" loext:transliteration-spellout="title cardinal" number:transliteration-language="de" number:transliteration-country="DE">
      <number:number number:decimal-places="0" number:min-decimal-places="0" number:min-integer-digits="1"/>
    </number:number-style>
    <number:number-style style:name="N10115" number:language="de" number:country="DE" loext:transliteration-spellout="title USD" number:transliteration-language="de" number:transliteration-country="DE">
      <number:number number:decimal-places="0" number:min-decimal-places="0" number:min-integer-digits="1"/>
    </number:number-style>
    <number:number-style style:name="N10116" number:language="de" number:country="DE" loext:transliteration-spellout="title USD" number:transliteration-language="de" number:transliteration-country="DE">
      <number:number number:decimal-places="2" number:min-decimal-places="2" number:min-integer-digits="1"/>
    </number:number-style>
    <number:number-style style:name="N10117" number:language="de" number:country="DE" loext:transliteration-spellout="upper USD" number:transliteration-language="de" number:transliteration-country="DE">
      <number:number number:decimal-places="0" number:min-decimal-places="0" number:min-integer-digits="1"/>
    </number:number-style>
    <number:number-style style:name="N10118" number:language="de" number:country="DE" loext:transliteration-spellout="upper USD" number:transliteration-language="de" number:transliteration-country="DE">
      <number:number number:decimal-places="2" number:min-decimal-places="2" number:min-integer-digits="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5T19:08:20.844401209</meta:creation-date>
    <dc:date>2025-01-10T17:37:22.916260759</dc:date>
    <meta:editing-duration>PT22H42M53S</meta:editing-duration>
    <meta:editing-cycles>15</meta:editing-cycles>
    <meta:generator>LibreOffice/24.2.7.2$Linux_X86_64 LibreOffice_project/420$Build-2</meta:generator>
    <meta:document-statistic meta:table-count="0" meta:image-count="0" meta:object-count="0" meta:page-count="9" meta:paragraph-count="47" meta:word-count="892" meta:character-count="7457" meta:non-whitespace-character-count="6597"/>
    <meta:user-defined meta:name="ZOTERO_PREF_1">&lt;data data-version="3" zotero-version="7.0.11"&gt;&lt;session id="qqvj0Avz"/&gt;&lt;style id="http://www.zotero.org/styles/ieee" locale="de-DE" hasBibliography="1" bibliographyStyleHasBeenSet="1"/&gt;&lt;prefs&gt;&lt;pref name="fieldType" value="ReferenceMark"/&gt;&lt;pref name="autom</meta:user-defined>
    <meta:user-defined meta:name="ZOTERO_PREF_2">aticJournalAbbreviations" value="true"/&gt;&lt;/prefs&gt;&lt;/data&gt;</meta:user-defined>
  </office:meta>
</office:document-meta>
</file>